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2c29a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0377" style:font-weight-asian="bold" style:font-weight-complex="bold"/>
    </style:style>
    <style:style style:name="T6" style:family="text">
      <style:text-properties fo:font-weight="bold" officeooo:rsid="00134fa1" style:font-weight-asian="bold" style:font-weight-complex="bold"/>
    </style:style>
    <style:style style:name="T7" style:family="text">
      <style:text-properties fo:font-weight="bold" officeooo:rsid="0015037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120377" style:font-name-complex="Arial"/>
    </style:style>
    <style:style style:name="T11" style:family="text">
      <style:text-properties officeooo:rsid="00131889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T1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T17" style:family="text">
      <style:text-properties style:font-name="Verdana" fo:font-size="13pt" fo:language="es" fo:country="AR" style:font-size-asian="13pt" style:font-name-complex="Times New Roman" style:font-size-complex="12pt"/>
    </style:style>
    <style:style style:name="T18" style:family="text">
      <style:text-properties style:font-name="Verdana" fo:font-size="13pt" style:font-size-asian="13pt"/>
    </style:style>
    <style:style style:name="T19" style:family="text">
      <style:text-properties style:font-name="Verdana" fo:font-size="13pt" officeooo:rsid="00134fa1" style:font-size-asian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8">, </text:span><text:span text:style-name="T10">20</text:span><text:span text:style-name="T8"> de </text:span><text:span text:style-name="T10">setiembre</text:span><text:span text:style-name="T8"> 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</text:span>Comunicació<text:span text:style-name="T12">n </text:span><text:span text:style-name="T4">Nº </text:span><text:span text:style-name="T5">354</text:span><text:span text:style-name="T7">82</text:span><text:span text:style-name="T13"> </text:span><text:span text:style-name="T4">CD</text:span>, cuyo texto a continuación se transcribe:</text:p>
      <text:p text:style-name="P5"/>
      <text:p text:style-name="P5"/>
      <text:p text:style-name="P10"><text:span text:style-name="T15">“</text:span><text:span text:style-name="T17">La C</text:span><text:span text:style-name="T18">ámara de Diputados de la </text:span><text:span text:style-name="T19">p</text:span><text:span text:style-name="T18">rovincia de Santa Fe solicita al Poder Ejecutivo que a través del Ministerio de Salud, tome intervención a efectos de solucionar las irregularidades e inconvenientes suscitados en el SAMCo. de Cayastá, a raíz de los graves hechos que son de público conocimiento que motivaron numerosas quejas de vecinos autoconvocados por la deficiente atención en dicho efector</text:span><text:span text:style-name="T15">.</text:span><text:span text:style-name="T1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11:35:46.553782789</dc:date>
    <meta:print-date>2018-09-26T11:34:25.860205767</meta:print-date>
    <meta:editing-cycles>48</meta:editing-cycles>
    <meta:editing-duration>PT1H36M4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4" meta:character-count="854" meta:non-whitespace-character-count="721"/>
  </office:meta>
</office:document-meta>
</file>